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serif" fo:font-size="12pt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erif" fo:font-size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serif" fo:font-size="12pt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style:font-name="serif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1">DO UCHWAŁY</text:p>
      <text:p text:style-name="P2"/>
      <text:p text:style-name="P2"/>
      <text:p text:style-name="P3">w sprawie określenia wzoru wniosku o przyznanie dodatku mieszkaniowego oraz wzoru deklaracji <text:line-break/>o dochodach gospodarstwa domowego za okres 3 miesięcy poprzedzających dzień złożenia wniosku.</text:p>
      <text:p text:style-name="P3"/>
      <text:p text:style-name="P4"><text:span text:style-name="T1">Zgodnie z art. 7 ust. 1</text:span><text:span text:style-name="T1">e</text:span><text:span text:style-name="T1"> ustawy z dnia 21.06.2001 r. ododatkach mieszkaniowych (t.j. Dz. U. z 2019r., poz.2133 ze zm.) rada gminy określa, w drodze uchwały </text:span><text:span text:style-name="T1">w</text:span><text:span text:style-name="T1">zór wniosku o przyznanie dodatku mieszkaniowego oraz wzór deklaracji o dochodach gospodarstwa domowego za okres 3 miesięcy poprzedzających dzień złożenia wniosku.</text:span></text:p>
      <text:p text:style-name="P4"><text:span text:style-name="T1">Na podstawie ustawy z 10.12.2020 r. o zmianie niektórych ustaw wspierających rozwój mieszkalnictwa (Dz. U. z 2021r., poz.11) </text:span>– <text:span text:style-name="T1">dalej u.z.n.u.w.r.m., ogłoszonej w dniu 4.01.2021r., której część przepisów weszła w życie z dniem 05.01.2021 r. zostały wprowadzone zmiany w ustawie z 21.06.2001r. <text:line-break/></text:span><text:span text:style-name="T1">o</text:span><text:span text:style-name="T1"> dodatkach mieszkaniowych (</text:span><text:span text:style-name="T1">t.j. </text:span><text:span text:style-name="T1">Dz. U. z 2019r., poz. 2133 </text:span><text:span text:style-name="T1">z późn. zm.</text:span><text:span text:style-name="T1">) - dalej u.d.m. Treść przepisów u.d.m. reguluje zasady </text:span><text:span text:style-name="T1">i</text:span><text:span text:style-name="T1"> tryb przyznawania, ustalania wysokości </text:span><text:span text:style-name="T1">i</text:span><text:span text:style-name="T1"> wypłacania dodatków mieszkaniowych oraz właściwość organów w tych sprawach (art.1u.d.m.). </text:span></text:p>
      <text:p text:style-name="P4"><text:span text:style-name="T1">Zgodnie z art. 9</text:span><text:span text:style-name="T1">a</text:span><text:span text:style-name="T1"> u.d.m., wypłata dodatków mieszkaniowych jest zadaniem własnym gminy. </text:span></text:p>
      <text:p text:style-name="P3">Dodatek mieszkaniowy przyznaje, na wniosek osoby uprawnionej do dodatku mieszkaniowego, wójt, burmistrz lub prezydent miasta, w drodze decyzji administracyjnej. </text:p>
      <text:p text:style-name="P4"><text:span text:style-name="T1">Do wniosku dołącza się deklarację o dochodach gospodarstwa domowego za okres 3 miesięcy kalendarzowych poprzedzających dzień złożeni</text:span><text:span text:style-name="T1">a </text:span><text:span text:style-name="T1">wniosku oraz inne niezbędne dokumenty (art.7 ust.1 u.d.m.). </text:span></text:p>
      <text:p text:style-name="P4"><text:span text:style-name="T1">W przywołanej regulacji ustawodawca wskazał organ właściwy w sprawie przyznania dodatku mieszkaniowego (tj. </text:span><text:span text:style-name="T1">w</text:span><text:span text:style-name="T1">ójta, burmistrza, prezydenta miasta) oraz formę przyznania świadczenia <text:s text:c="11"/>(tj. </text:span><text:span text:style-name="T1">d</text:span><text:span text:style-name="T1">ecyzję administracyjną). </text:span></text:p>
      <text:p text:style-name="P4"><text:span text:style-name="T1">Ponadto </text:span><text:span text:style-name="T1">ustawodawca </text:span><text:span text:style-name="T1">wskazał, że do wniosku o ustalenie prawa do dodatku mieszkaniowego dołącza się deklarację o dochodach gospodarstwa domowego za okres 3 miesięcy kalendarzowych poprzedzających dzień złożenia wniosku. </text:span></text:p>
      <text:p text:style-name="P3">Od 01.07.2021 r. treść art. 7 ust. 1 zd. 2 u.d.m., obowiązuje w zmienionym brzmieniu, a mianowicie, <text:s text:c="2"/>że do wniosku dołącza się deklarację o dochodach gospodarstwa domowego za okres 3 miesięcy poprzedzających dzień złożenia wniosku oraz dokumenty potwierdzające wysokość ponoszonych <text:s text:c="7"/>w miesiącu poprzedzającym dzień złożenia wniosku wydatków związanych z zajmowaniem lokalu mieszkalnego. </text:p>
      <text:p text:style-name="P3">Ponadto z dniem 01.07.2021 r. utraci moc art. 9 ust. 1 u.d.m. stanowiący, że Rada Ministrów, w drodze rozporządzenia, określi: </text:p>
      <text:p text:style-name="P3">1) (utracił moc)</text:p>
      <text:p text:style-name="P3">2) sposób ustalania wysokości ryczałtu na zakup opału;</text:p>
      <text:p text:style-name="P3">3) wzór wniosku o przyznanie dodatku mieszkaniowego;</text:p>
      <text:p text:style-name="P3">4) wzór deklaracji o dochodach gospodarstwa domowego.</text:p>
      <text:p text:style-name="P4"><text:span text:style-name="T1">Obecnie osoba ubiegająca się o dodatek mieszkaniowy składa wniosek zgodny z formularzem określonym w załączniku nr 1 do rozporządzenia Rady Ministrów z 28.12.2001 r. w sprawie dodatków mieszkaniowych ( Dz. U. z 2001 r. ,Nr 156, poz. 1817 ze zm.) </text:span>– <text:span text:style-name="T1">dalej r.d.m., wraz z deklaracją <text:s text:c="13"/>o wysokości dochodów określoną w załączniku nr 2 do tego rozporządzenia. Jednakże w trybie art. 11 pkt 11 u.z.n.u.w.r.m., w przepisach u.d.m., zdniem 1.07.2021 r. uchyla się art. 9. W praktyce oznacza to, że od 01.07.2021 r. osoba ubiegająca się o dodatek mieszkaniowy w celu ustalenia prawa do świadczenia nie będzie musiała </text:span><text:span text:style-name="T1">składać</text:span><text:span text:style-name="T1"> wniosku o dodatek mieszkaniowy </text:span><text:span text:style-name="T1">i</text:span><text:span text:style-name="T1"> deklaracji o dochodach określonego w załączniku nr 1 </text:span><text:span text:style-name="T1">i</text:span><text:span text:style-name="T1"> 2 do r.d.m. </text:span></text:p>
      <text:p text:style-name="P4"><text:soft-page-break/><text:span text:style-name="T1">Na podstawie art. 11 pkt 7 lit. b u.z.n.u.w.r.m. obowiązującego od 05.01.2021 r. w art. 7 u.d.m. po ust. 1</text:span><text:span text:style-name="T1">a</text:span><text:span text:style-name="T1"> został dodany ust.1b – 1e. Z treści nowego art. 7 ust. 1</text:span><text:span text:style-name="T1">e</text:span><text:span text:style-name="T1"> u.d.m. wynika, że rada gminy określa, <text:s text:c="8"/>w drodze uchwały, wzór wniosku o przyznanie dodatku mieszkaniowego oraz wzór deklaracji, o której mowa w ust. 1. </text:span></text:p>
      <text:p text:style-name="P3">W art. 38 u.z.n.u.w.r.m. ustawodawca zawarł przepis przejściowy w brzmieniu: w terminie do dnia <text:s text:c="7"/>1 lipca 2021r., rady gmin podejmą uchwały, o których mowa w art. 7 ust.1e ustawy zmienianej w art. 11. Uchwały rad gmin wchodzą w życie z dniem 1 lipca 2021 r. </text:p>
      <text:p text:style-name="P3">Oznacza to, że od dnia 01.07.2021 r. przestanie obowiązywać treść art. 9 u.d.m. a wraz z nim przepisy r.d.m. Natomiast do kompetencji rady gminy w terminie od 05.01.2021r. do 01.07.2021r. należy realizacja ustawowego obowiązku polegającego na określeniu w drodze uchwały, wzoru wniosku <text:s text:c="9"/>o przyznanie dodatku mieszkaniowego oraz wzoru deklaracji o dochodach gospodarstwa domowego za okres 3 miesięcy kalendarzowych poprzedzających dzień złożenia wniosku. </text:p>
      <text:p text:style-name="P4"><text:span text:style-name="T1">W związku z powyższym zasadnym jest podjęcie uchwały przez Radę Gminy w Jonkow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09:43:42.64</meta:creation-date>
    <meta:generator>OpenOffice/4.1.1$Win32 OpenOffice.org_project/411m6$Build-9775</meta:generator>
    <meta:editing-duration>PT50S</meta:editing-duration>
    <meta:editing-cycles>2</meta:editing-cycles>
    <meta:initial-creator>m c</meta:initial-creator>
    <meta:document-statistic meta:table-count="0" meta:image-count="0" meta:object-count="0" meta:page-count="2" meta:paragraph-count="21" meta:word-count="651" meta:character-count="4519"/>
    <dc:date>2021-05-14T09:44:32.11</dc:date>
    <dc:creator>m c</dc:creator>
  </office:meta>
</office:document-meta>
</file>